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972in" style:use-optimal-column-width="false"/>
    </style:style>
    <style:style style:name="TableColumn15" style:family="table-column">
      <style:table-column-properties style:column-width="3.1652in" style:use-optimal-column-width="false"/>
    </style:style>
    <style:style style:name="TableColumn16" style:family="table-column">
      <style:table-column-properties style:column-width="0.7819in" style:use-optimal-column-width="false"/>
    </style:style>
    <style:style style:name="TableColumn17" style:family="table-column">
      <style:table-column-properties style:column-width="1.9743in" style:use-optimal-column-width="false"/>
    </style:style>
    <style:style style:name="TableColumn18" style:family="table-column">
      <style:table-column-properties style:column-width="0.7847in" style:use-optimal-column-width="false"/>
    </style:style>
    <style:style style:name="TableColumn19" style:family="table-column">
      <style:table-column-properties style:column-width="2.5631in" style:use-optimal-column-width="false"/>
    </style:style>
    <style:style style:name="Table13" style:family="table">
      <style:table-properties style:width="10.4666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 fo:text-indent="1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58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0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 fo:margin-left="0.119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 fo:margin-left="0.119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 fo:margin-left="0.1194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 fo:text-indent="1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58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P84" style:parent-style-name="內文" style:family="paragraph">
      <style:paragraph-properties fo:line-height="0.3472in" fo:text-indent="1.5277in"/>
      <style:text-properties style:font-name="標楷體" style:font-name-asian="標楷體" fo:font-size="22pt" style:font-size-asian="22pt" style:font-size-complex="22pt"/>
    </style:style>
    <style:style style:name="P85" style:parent-style-name="內文" style:family="paragraph">
      <style:paragraph-properties fo:line-height="0.3472in" fo:text-indent="1.5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margin-top="0.125in" fo:line-height="0.3472in" fo:text-indent="0.8333in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h text:style-name="P1" text:outline-level="1"><text:span text:style-name="T2"><text:s text:c="2"/></text:span><text:span text:style-name="T3">原編門牌證明</text:span><text:span text:style-name="T4">申請書</text:span><text:span text:style-name="T5"><text:s text:c="8"/></text:span><text:span text:style-name="T6"><text:s text:c="5"/></text:span><text:span text:style-name="T7"><text:s text:c="4"/></text:span><text:span text:style-name="T8"><text:s text:c="5"/></text:span><text:span text:style-name="T9"><text:s/></text:span><text:span text:style-name="T10">門證字第 <text:s text:c="10"/></text:span><text:span text:style-name="T11"><text:s text:c="4"/></text:span><text:span text:style-name="T12">號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<text:s/>請<text:s/>人</text:p>
            <text:p text:style-name="P23">姓<text:s/><text:s text:c="2"/><text:s/>名</text:p>
          </table:table-cell>
          <table:table-cell table:style-name="TableCell24">
            <text:p text:style-name="P25"><text:s text:c="3"/><text:s text:c="6"/><text:s/>（簽章）</text:p>
          </table:table-cell>
          <table:table-cell table:style-name="TableCell26">
            <text:p text:style-name="P27">身分證</text:p>
            <text:p text:style-name="P28">號<text:s text:c="2"/>碼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 請 人</text:p>
            <text:p text:style-name="P34"><text:span text:style-name="T35">戶籍地址</text:span></text:p>
          </table:table-cell>
          <table:table-cell table:style-name="TableCell36" table:number-columns-spanned="5">
            <text:p text:style-name="P37">縣市 <text:s text:c="13"/>里 <text:s text:c="5"/>鄰 <text:s text:c="9"/>路 <text:s text:c="5"/>段 <text:s text:c="5"/>巷 <text:s text:c="5"/>弄 <text:s text:c="5"/>號 <text:s text:c="5"/>樓之</text:p>
            <text:p text:style-name="P38">鄉鎮市區 <text:s text:c="29"/>街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<text:s/>請<text:s/>人</text:p>
            <text:p text:style-name="P42">身<text:s text:c="4"/>分</text:p>
          </table:table-cell>
          <table:table-cell table:style-name="TableCell43">
            <text:p text:style-name="P44">□房屋現住人（免提證）</text:p>
            <text:p text:style-name="P45">□房屋所有人（需提證）<text:s text:c="2"/></text:p>
            <text:p text:style-name="P46">□房屋管理人（需提證）</text:p>
          </table:table-cell>
          <table:table-cell table:style-name="TableCell47">
            <text:p text:style-name="P48">聯 <text:s/>絡</text:p>
            <text:p text:style-name="P49">電 <text:s/>話</text:p>
          </table:table-cell>
          <table:table-cell table:style-name="TableCell50">
            <text:p text:style-name="P51"/>
          </table:table-cell>
          <table:table-cell table:style-name="TableCell52">
            <text:p text:style-name="P53">申 請</text:p>
            <text:p text:style-name="P54">日 期<text:s/></text:p>
          </table:table-cell>
          <table:table-cell table:style-name="TableCell55">
            <text:p text:style-name="P56">民國 <text:s text:c="2"/><text:s/><text:s/>年 <text:s/><text:s/><text:s/><text:s/>月 <text:s text:c="3"/>日</text:p>
          </table:table-cell>
        </table:table-row>
        <table:table-row table:style-name="TableRow57">
          <table:table-cell table:style-name="TableCell58">
            <text:p text:style-name="P59">申<text:s text:c="4"/>請</text:p>
            <text:p text:style-name="P60">房屋地址</text:p>
          </table:table-cell>
          <table:table-cell table:style-name="TableCell61" table:number-columns-spanned="5">
            <text:p text:style-name="P62">□同申請人</text:p>
            <text:p text:style-name="P63">□臺東市 <text:s text:c="5"/><text:s text:c="2"/><text:s text:c="2"/>里 <text:s text:c="4"/><text:s/>鄰 <text:s text:c="6"/><text:s text:c="3"/>路（街）<text:s text:c="5"/><text:s/>段 <text:s text:c="4"/><text:s/>巷 <text:s text:c="5"/>弄 <text:s text:c="5"/>號 <text:s text:c="4"/><text:s/>樓之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受委託人</text:p>
            <text:p text:style-name="P67">姓 <text:s text:c="3"/>名</text:p>
          </table:table-cell>
          <table:table-cell table:style-name="TableCell68">
            <text:p text:style-name="P69"><text:s text:c="10"/>（簽章）</text:p>
          </table:table-cell>
          <table:table-cell table:style-name="TableCell70">
            <text:p text:style-name="P71">身分證</text:p>
            <text:p text:style-name="P72">號 <text:s/>碼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受委託人</text:p>
            <text:p text:style-name="P78"><text:span text:style-name="T79">戶籍地址</text:span></text:p>
          </table:table-cell>
          <table:table-cell table:style-name="TableCell80" table:number-columns-spanned="5">
            <text:p text:style-name="P81">縣市 <text:s text:c="13"/>里 <text:s text:c="5"/>鄰 <text:s text:c="9"/>路 <text:s text:c="5"/>段 <text:s text:c="5"/>巷 <text:s text:c="5"/>弄 <text:s text:c="5"/>號 <text:s text:c="5"/>樓之</text:p>
            <text:p text:style-name="P82">鄉鎮市區 <text:s text:c="29"/>街 <text:s text:c="23"/></text:p>
          </table:table-cell>
          <table:covered-table-cell/>
          <table:covered-table-cell/>
          <table:covered-table-cell/>
          <table:covered-table-cell/>
        </table:table-row>
      </table:table>
      <text:p text:style-name="P83"/>
      <text:p text:style-name="P84">申請原編門牌證明書 <text:s text:c="4"/><text:s/>份 <text:s text:c="4"/><text:s/>元</text:p>
      <text:p text:style-name="P85">（原編門牌證明書規費乙份貳拾元）</text:p>
      <text:p text:style-name="P86"><text:span text:style-name="T87"><text:s text:c="43"/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編門牌證明(購買鋁牌)申請書               門證字第           號</dc:title>
    <dc:description/>
    <dc:subject/>
    <meta:initial-creator>user</meta:initial-creator>
    <dc:creator>admin</dc:creator>
    <meta:creation-date>2015-11-17T03:17:00Z</meta:creation-date>
    <dc:date>2015-11-17T03:17:00Z</dc:date>
    <meta:print-date>2008-10-30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